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" style:parent-style-name="Standard" style:family="paragraph">
      <style:paragraph-properties fo:text-align="center" style:line-height-at-least="0.194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1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3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4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5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6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7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3" style:parent-style-name="Standard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5" style:parent-style-name="Standard" style:family="paragraph">
      <style:paragraph-properties fo:text-align="center"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5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56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5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5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9" style:parent-style-name="Standard" style:family="paragraph">
      <style:paragraph-properties style:line-height-at-least="0.1944in" fo:margin-left="0.75in">
        <style:tab-stops/>
      </style:paragraph-properties>
    </style:style>
    <style:style style:name="T7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5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7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0" style:parent-style-name="Standard" style:family="paragraph">
      <style:paragraph-properties style:line-height-at-least="0.1944in" fo:margin-left="0.75in">
        <style:tab-stops/>
      </style:paragraph-properties>
    </style:style>
    <style:style style:name="T81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8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8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90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9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7" style:parent-style-name="Standard" style:family="paragraph">
      <style:paragraph-properties style:line-height-at-least="0.1944in" fo:margin-left="0.75in">
        <style:tab-stops/>
      </style:paragraph-properties>
    </style:style>
    <style:style style:name="T98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9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100" style:parent-style-name="Bekezdésalapbetűtípusa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hu" style:country-asian="HU"/>
    </style:style>
    <style:style style:name="P101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4" style:parent-style-name="Standard" style:family="paragraph">
      <style:paragraph-properties style:line-height-at-least="0.1944in"/>
    </style:style>
    <style:style style:name="T10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8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9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számú melléklet</text:p>
            </text:list-item>
          </text:list>
        </text:list-item>
      </text:list>
      <text:p text:style-name="P3">Sportági szakszövetségi igazolás</text:p>
      <text:p text:style-name="P4"/>
      <text:p text:style-name="P5">Alulírott ……………………………. sportági szakszövetség ezúton igazoljuk, hogy a lent nevezett sportoló szövetségünk igazolt versenyzője és</text:p>
      <text:p text:style-name="P6"/>
      <text:p text:style-name="P7">□ olimpiai sportágban szerepel</text:p>
      <text:p text:style-name="P8"/>
      <text:p text:style-name="P9">□ paralimpiai<text:s/>sportágban szerepel</text:p>
      <text:p text:style-name="P10"/>
      <text:p text:style-name="P11">□ olimpiai kerettag vagy a pályázat évét követő legközelebbi olimpiai játékokon történő részvételre készül</text:p>
      <text:p text:style-name="P12"/>
      <text:p text:style-name="P13">□ paralimpiai kerettag vagy a pályázat évét követő legközelebbi paralimipiai játékokon történő részvételre készül</text:p>
      <text:p text:style-name="P14"/>
      <text:p text:style-name="P15">Sportoló adatai:</text:p>
      <text:p text:style-name="P16">Név:…………………………………………………..</text:p>
      <text:p text:style-name="P17">Sportág: <text:s/>…………………………………………….</text:p>
      <text:p text:style-name="P18"><text:s text:c="19"/>Legjobb sportolói eredménye(i): <text:s/>…………………………………………</text:p>
      <text:p text:style-name="P19">………………………………………………………………………………..</text:p>
      <text:p text:style-name="P20">………………………………………………………………………………..</text:p>
      <text:p text:style-name="P21"/>
      <text:p text:style-name="P22">Élő támogatások megnevezése (állami és szponzori):</text:p>
      <text:list text:style-name="WWNum2">
        <text:list-item text:start-value="1">
          <text:p text:style-name="P23">………………………………………………………………………</text:p>
        </text:list-item>
        <text:list-item>
          <text:p text:style-name="P24">………………………………………………………………………</text:p>
        </text:list-item>
        <text:list-item>
          <text:p text:style-name="P25">………………………………………………………………………</text:p>
        </text:list-item>
        <text:list-item>
          <text:p text:style-name="P26">………………………………………………………………………</text:p>
        </text:list-item>
        <text:list-item>
          <text:p text:style-name="P27">………………………………………………………………………</text:p>
        </text:list-item>
      </text:list>
      <text:p text:style-name="P28"/>
      <text:p text:style-name="P29"/>
      <text:p text:style-name="P30">Szövetség ajánlásának indoklása: 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</text:p>
      <text:p text:style-name="P35"/>
      <text:p text:style-name="P36">A fent nevezett sportoló tanulmányi ösztöndíj pályázatát támogatjuk.</text:p>
      <text:p text:style-name="P37"/>
      <text:p text:style-name="P38">Kelt:</text:p>
      <text:p text:style-name="P39"/>
      <text:p text:style-name="P40">_____________________<text:line-break/>Szakszövetség vezetője</text:p>
      <text:p text:style-name="P41"/>
      <text:p text:style-name="P42">Pecsét helye</text:p>
      <text:soft-page-break/>
      <text:list text:style-name="WWNum1" text:continue-numbering="true">
        <text:list-item>
          <text:list>
            <text:list-item>
              <text:p text:style-name="P43">számú melléklet</text:p>
            </text:list-item>
          </text:list>
        </text:list-item>
      </text:list>
      <text:p text:style-name="P44"/>
      <text:p text:style-name="P45">Igazolás képzésben való részvételről</text:p>
      <text:p text:style-name="P46"/>
      <text:p text:style-name="P47">A(z) ……………………………………………………………………………………nevű,</text:p>
      <text:p text:style-name="P48">…………………………………………………………………………………………című,</text:p>
      <text:p text:style-name="P49">………….intézményi azonosítóval rendelkező oktatási intézmény igazolja, hogy</text:p>
      <text:p text:style-name="P50"/>
      <text:p text:style-name="P51">……………………………………………..nevű</text:p>
      <text:p text:style-name="P52"/>
      <text:p text:style-name="P53">……………………………………………..születési nevű</text:p>
      <text:p text:style-name="P54"/>
      <text:p text:style-name="P55"><text:span text:style-name="T56">tanulója/hallgatója</text:span><text:span text:style-name="T57">, akinek születési helye</text:span></text:p>
      <text:p text:style-name="P58"/>
      <text:p text:style-name="P59">……………………………..(ország)<text:tab/>…………………………………..(település)</text:p>
      <text:p text:style-name="P60"/>
      <text:p text:style-name="P61">születési ideje: ……… év<text:tab/>…………………….. hónap<text:tab/>……………………….. nap</text:p>
      <text:p text:style-name="P62"/>
      <text:p text:style-name="P63">anyja neve: …………………………………………..</text:p>
      <text:p text:style-name="P64"/>
      <text:p text:style-name="P65">állampolgársága: ………………………… <text:s text:c="2"/>lakcíme: ……………………………..</text:p>
      <text:p text:style-name="P66"/>
      <text:p text:style-name="P67">oktatási azonosító száma:</text:p>
      <text:p text:style-name="P68"/>
      <text:p text:style-name="P69"><text:span text:style-name="T70">tanulói/hallgatói jogviszonya a 20</text:span><text:span text:style-name="T71">20</text:span><text:span text:style-name="T72">/2</text:span><text:span text:style-name="T73">1</text:span><text:span text:style-name="T74">. tanév<text:s/></text:span><text:span text:style-name="T75">I</text:span><text:span text:style-name="T76">. félévében <text:s text:c="6"/>aktív <text:s text:c="12"/>passzív</text:span></text:p>
      <text:p text:style-name="P77"/>
      <text:p text:style-name="P78">A tanuló/hallgató az intézményben a következő képzéseken folytat tanulmányokat</text:p>
      <text:p text:style-name="P79"/>
      <text:p text:style-name="P80"><text:span text:style-name="T81">Képzés megnevezése:<text:s/></text:span><text:span text:style-name="T82">……………………………………………..(szak/szakpár)</text:span></text:p>
      <text:p text:style-name="P83">Képzés időtartalma:………….félév</text:p>
      <text:p text:style-name="P84">Képzés kezdete: ………………….</text:p>
      <text:p text:style-name="P85">Képzés finanszírozású módja: <text:s/>állami támogatott <text:s text:c="6"/>tandíjköteles <text:s text:c="44"/>(Kérjük a megfelelő részt aláhúzni.)</text:p>
      <text:p text:style-name="P86">Amennyiben tandíjköteles, féléves tandíj összege:……………………………….Ft.</text:p>
      <text:p text:style-name="P87"/>
      <text:p text:style-name="P88"><text:span text:style-name="T89">Képzés típusa:<text:s/></text:span><text:span text:style-name="T90"><text:tab/></text:span><text:span text:style-name="T91">nappali <text:s text:c="10"/>levelező <text:s text:c="7"/>egyéb:……………………………………..</text:span></text:p>
      <text:p text:style-name="P92">(Kérjük a megfelelő részt aláhúzni.)</text:p>
      <text:p text:style-name="P93"/>
      <text:p text:style-name="P94">Intézmény kapcsolattartójának neve, elérhetősége: ………………………………………..</text:p>
      <text:p text:style-name="P95">……………………………………………………………………………………………………..</text:p>
      <text:p text:style-name="P96"/>
      <text:p text:style-name="P97"><text:span text:style-name="T98">Az igazolás kiadásának célja:<text:s/></text:span><text:span text:style-name="T99">„</text:span><text:span text:style-name="T100">sportösztöndíj pályázat”</text:span></text:p>
      <text:p text:style-name="P101"><text:tab/><text:s text:c="6"/>Dátum:</text:p>
      <text:p text:style-name="P102"/>
      <text:p text:style-name="P103"><text:tab/>…………………………….</text:p>
      <text:p text:style-name="P104"><text:span text:style-name="T105"><text:tab/></text:span><text:span text:style-name="T106"><text:tab/></text:span><text:span text:style-name="T107"><text:tab/>aláírás <text:s text:c="4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PH</text:span><text:span text:style-name="T11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Arial" style:font-name-complex="Times New Roman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“BOM a Magyar Sportért közhasznú Alapítvány tanulmányi ösztöndíj pályázat 2021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 Bóta</dc:creator>
    <meta:creation-date>2017-10-20T23:40:00Z</meta:creation-date>
    <dc:date>2020-11-04T16:58:00Z</dc:date>
    <meta:template xlink:href="Normal" xlink:type="simple"/>
    <meta:editing-cycles>4</meta:editing-cycles>
    <meta:editing-duration>PT840S</meta:editing-duration>
    <meta:document-statistic meta:page-count="2" meta:paragraph-count="5" meta:word-count="331" meta:character-count="2613" meta:row-count="19" meta:non-whitespace-character-count="2287"/>
  </office:meta>
</office:document-meta>
</file>